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0661f0" officeooo:paragraph-rsid="000661f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661f0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fo:font-weight="bold" officeooo:rsid="000661f0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0661f0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3"/><text:span text:style-name="T6">Wir feiern Ostern!</text:span></text:p>
      <text:p text:style-name="Standard"><text:span text:style-name="T6"/></text:p>
      <text:p text:style-name="P1"><text:span text:style-name="T5">Slavimo Vaskrs, slušamo pesmice i učimo na još zanimljiviji način. Pozovite i članove porodice da gledaju sa vama. <text:line-break/>Želim vam srećne praznike i svako dobro. Uživajte! </text:span></text:p>
      <text:p text:style-name="P1"><text:span text:style-name="T5"/></text:p>
      <text:p text:style-name="P1"><text:span text:style-name="T5"/></text:p>
      <text:p text:style-name="P2"><text:span text:style-name="T5">U</text:span><text:span text:style-name="T4">čenicima su u učionici postavljeni različiti video-materijal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17:07:21.349000000</meta:creation-date>
    <dc:date>2020-04-14T17:12:23.004000000</dc:date>
    <meta:editing-duration>PT5M1S</meta:editing-duration>
    <meta:editing-cycles>3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3" meta:word-count="36" meta:character-count="301" meta:non-whitespace-character-count="213"/>
  </office:meta>
</office:document-meta>
</file>